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officeooo:paragraph-rsid="0016cb38"/>
    </style:style>
    <style:style style:name="P6" style:family="paragraph" style:parent-style-name="Standard">
      <style:paragraph-properties fo:text-align="justify" style:justify-single-word="false"/>
      <style:text-properties officeooo:paragraph-rsid="002051b7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2051b7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" fo:font-size="11pt" officeooo:rsid="002051b7" officeooo:paragraph-rsid="002051b7" style:font-size-asian="11pt" style:font-name-complex="Verdana" style:font-size-complex="11pt"/>
    </style:style>
    <style:style style:name="P1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Standard">
      <style:text-properties style:font-name="Verdana" fo:font-size="11pt" fo:font-weight="bold" officeooo:paragraph-rsid="00215555" style:font-size-asian="11pt" style:font-weight-asian="bold" style:font-name-complex="Verdana" style:font-size-complex="11pt"/>
    </style:style>
    <style:style style:name="P15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6cb38" style:font-size-asian="11pt" style:font-name-complex="Verdana" style:font-size-complex="11pt"/>
    </style:style>
    <style:style style:name="T3" style:family="text">
      <style:text-properties style:font-name="Verdana" fo:font-size="11pt" officeooo:rsid="00198140" style:font-size-asian="11pt" style:font-name-complex="Verdana" style:font-size-complex="11pt"/>
    </style:style>
    <style:style style:name="T4" style:family="text">
      <style:text-properties style:font-name="Verdana" fo:font-size="11pt" officeooo:rsid="001b4f55" style:font-size-asian="11pt" style:font-name-complex="Verdana" style:font-size-complex="11pt"/>
    </style:style>
    <style:style style:name="T5" style:family="text">
      <style:text-properties style:font-name="Verdana" fo:font-size="11pt" officeooo:rsid="001e97e0" style:font-size-asian="11pt" style:font-name-complex="Verdana" style:font-size-complex="11pt"/>
    </style:style>
    <style:style style:name="T6" style:family="text">
      <style:text-properties style:font-name="Verdana" fo:font-size="11pt" officeooo:rsid="002051b7" style:font-size-asian="11pt" style:font-name-complex="Verdana" style:font-size-complex="11pt"/>
    </style:style>
    <style:style style:name="T7" style:family="text">
      <style:text-properties style:font-name="Verdana" fo:font-size="11pt" officeooo:rsid="002056d3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2051b7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6cb38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6cb3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51b7" style:font-size-asian="11pt" style:font-weight-asian="normal" style:font-name-complex="Verdana" style:font-size-complex="11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155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</text:p>
      <text:p text:style-name="P8"><text:s text:c="31"/></text:p>
      <text:p text:style-name="P5"><text:span text:style-name="T1">La Comisión de Transporte ha considerado </text:span><text:span text:style-name="T7">los</text:span><text:span text:style-name="T1"> Proyecto</text:span><text:span text:style-name="T7">s</text:span><text:span text:style-name="T1"> de Comunicación </text:span><text:span text:style-name="T8">(Expediente Nº </text:span><text:span text:style-name="T10">30147-PRO</text:span><text:span text:style-name="T9">)</text:span><text:span text:style-name="T13">, de la Diputada </text:span><text:span text:style-name="T14">Míriam</text:span><text:span text:style-name="T13"> Cinalli</text:span><text:span text:style-name="T1">; por el cual solicita al Poder Ejecutivo, </text:span><text:span text:style-name="T2">a través de la Agencia Provincial de Seguridad Vial, disponga adherir a la Campaña Nacional 2015 de Concientización Vial “Programa Alcoholemia Cero”, impulsada en otras provincias por la Fundación Laura Cristina Ambrosio Battistel</text:span><text:span text:style-name="T1">; </text:span><text:span text:style-name="T6">y se dan tratamiento conjunto por tratarse de tema afín, con el </text:span><text:span text:style-name="T11">(Expediente Nº 30258-BK)</text:span><text:span text:style-name="T15">, de la Diputada Erika Gonnet; por el cual solicita al Poder Ejecutivo, en el marco de la discusión que se esta dando en torno a la problemática del consumo de alcohol a la hora de conducir vehículos (alcoholemia cero), disponga convocar a todos los actores involucrados e interesados, a los fines de dar debate en esta materia;</text:span><text:span text:style-name="T1">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6"><text:span text:style-name="T1"><text:tab/>“La Cámara de Diputados de la Provincia vería con agrado que el Poder Ejecutivo, </text:span><text:span text:style-name="T2">por intermedio de la Agencia Provincial de Seguridad Vial, </text:span><text:span text:style-name="T1">evalúe </text:span><text:span text:style-name="T6">y proceda a:</text:span></text:p>
      <text:list xml:id="list834127297967339153" text:style-name="L1">
        <text:list-item>
          <text:p text:style-name="P11"><text:span text:style-name="T6">A</text:span><text:span text:style-name="T2">dherir a la Campaña Nacional 2015 de Concientización Vial </text:span><text:span text:style-name="T12">“Programa Alcoholemia Cero”</text:span><text:span text:style-name="T2">, impulsada en otras provincias por la Fundación Laura Cristina Ambrosio Battistel, cuyos esfuerzos impulsan la concientización, </text:span><text:span text:style-name="T3">la prevención </text:span><text:span text:style-name="T4">y </text:span><text:span text:style-name="T3">el control vehícular </text:span><text:span text:style-name="T4">a los fines de disminuir los siniestros viales relacionados al consumo de </text:span><text:span text:style-name="T5">alcohol</text:span><text:span text:style-name="T4"> por parte de los conductores de vehículos en la provincia de Santa Fe; </text:span><text:span text:style-name="T6">y,</text:span></text:p>
        </text:list-item>
        <text:list-item>
          <text:p text:style-name="P12">En el marco de la discusión que se está dando en torno a la problemática del consumo de alcohol a la hora de conducir vehículos <text:span text:style-name="T16">“alcoholemia cero”</text:span>, convoque a todos los actores involucrados e interesados en la misma, a los fines de dar el debate necesario para esta temática de gran incidencia social”.</text:p>
        </text:list-item>
      </text:list>
      <text:p text:style-name="P7"><text:tab/></text:p>
      <text:p text:style-name="P13">Sala de la Comisión, <text:span text:style-name="T17">11 de noviembre de 2015.-</text:span></text:p>
      <text:p text:style-name="P13"><text:span text:style-name="T17"/></text:p>
      <text:p text:style-name="P14"><text:span text:style-name="T17">Firmantes: Abello-Damiani-Reutemann-Vega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169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5-11-12T12:10:27</dc:date>
    <meta:print-date>2015-06-30T14:22:49</meta:print-date>
    <meta:editing-cycles>29</meta:editing-cycles>
    <meta:editing-duration>PT9H20M4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3" meta:word-count="334" meta:character-count="2128" meta:non-whitespace-character-count="1770"/>
  </office:meta>
</office:document-meta>
</file>